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3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3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 table:visibility="collapse"/>
        <table:table-column table:style-name="co5" table:default-cell-style-name="ce54"/>
        <table:table-column table:style-name="co6" table:default-cell-style-name="ce54" table:visibility="collapse"/>
        <table:table-column table:style-name="co7" table:default-cell-style-name="ce54"/>
        <table:table-column table:style-name="co8" table:number-columns-repeated="3" table:default-cell-style-name="ce54" table:visibility="collapse"/>
        <table:table-column table:style-name="co9" table:default-cell-style-name="ce54" table:visibility="collapse"/>
        <table:table-column table:style-name="co10" table:default-cell-style-name="ce54"/>
        <table:table-column table:style-name="co8" table:number-columns-repeated="16370" table:default-cell-style-name="ce54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7" table:style-name="ce9"/>
          <table:table-cell table:number-columns-repeated="2" table:style-name="ce10"/>
          <table:table-cell table:number-columns-repeated="4" table:style-name="ce9"/>
          <table:table-cell table:number-columns-repeated="16370" table:style-name="ce11"/>
        </table:table-row>
        <table:table-row table:style-name="ro3">
          <table:table-cell office:value-type="string" table:style-name="ce2">
            <text:p>Demonstração de Resultado Abrangente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2">
          <table:table-cell office:value-type="string" office:string-value="Exercícios findos em 31 de dezembro de 2023 e 31 de dezembro 2022" table:formula="of:=['file:///G:/05%20-%20CONTABILIDADE/02%20-%20SENAI/2023/Demonstra%E7%F5es%20e%20Relat%F3rios%20Cont%E1beis/00-%20Anual/Demostra%E7%F5es%20Contabeis%20e%20NE/SENAI%20DC's%202023.xlsx'#DMPL.A4]" table:style-name="ce18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9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1">
          <table:table-cell table:style-name="ce22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4">
          <table:table-cell table:number-columns-repeated="16384" table:style-name="ce11"/>
        </table:table-row>
        <table:table-row table:style-name="ro5">
          <table:table-cell table:style-name="ce23"/>
          <table:table-cell office:value-type="date" office:date-value="2023-12-31T00:00:00" table:style-name="ce24">
            <text:p>31/12/2023</text:p>
          </table:table-cell>
          <table:table-cell table:style-name="ce23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float" office:value="2016" table:style-name="ce27">
            <text:p>2016</text:p>
          </table:table-cell>
          <table:table-cell table:style-name="ce28"/>
          <table:table-cell office:value-type="float" office:value="2015" table:style-name="ce27">
            <text:p>2015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9">
            <text:p><text:s/></text:p>
          </table:table-cell>
          <table:table-cell table:number-columns-repeated="3" table:style-name="ce23"/>
          <table:table-cell table:number-columns-repeated="4" table:style-name="ce26"/>
          <table:table-cell table:number-columns-repeated="16376" table:style-name="ce11"/>
        </table:table-row>
        <table:table-row table:style-name="ro5">
          <table:table-cell office:value-type="string" table:style-name="ce29">
            <text:p>Superávit Líquido do Período/ Exercício</text:p>
          </table:table-cell>
          <table:table-cell office:value-type="float" office:value="42501726.159999967" table:formula="of:=['file:///G:/05%20-%20CONTABILIDADE/02%20-%20SENAI/2023/Demonstra%E7%F5es%20e%20Relat%F3rios%20Cont%E1beis/00-%20Anual/Demostra%E7%F5es%20Contabeis%20e%20NE/SENAI%20DC's%202023.xlsx'#DMPL.G20]" table:style-name="ce30">
            <text:p><text:s/>42.501.726,16<text:s/></text:p>
          </table:table-cell>
          <table:table-cell table:style-name="ce29"/>
          <table:table-cell office:value-type="float" office:value="1011838.2899999619" table:formula="of:=['file:///G:/05%20-%20CONTABILIDADE/02%20-%20SENAI/2023/Demonstra%E7%F5es%20e%20Relat%F3rios%20Cont%E1beis/00-%20Anual/Demostra%E7%F5es%20Contabeis%20e%20NE/SENAI%20DC's%202023.xlsx'#DMPL.G14]" table:style-name="ce31">
            <text:p><text:s/>1.011.838,29<text:s/></text:p>
          </table:table-cell>
          <table:table-cell table:style-name="ce26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11"/>
        </table:table-row>
        <table:table-row table:style-name="ro5">
          <table:table-cell table:style-name="ce29"/>
          <table:table-cell table:style-name="ce34"/>
          <table:table-cell table:style-name="ce23"/>
          <table:table-cell table:style-name="ce35"/>
          <table:table-cell table:style-name="ce26"/>
          <table:table-cell table:style-name="ce32"/>
          <table:table-cell table:style-name="ce33"/>
          <table:table-cell table:style-name="ce32"/>
          <table:table-cell table:number-columns-repeated="16376" table:style-name="ce11"/>
        </table:table-row>
        <table:table-row table:style-name="ro6">
          <table:table-cell office:value-type="string" table:style-name="ce29">
            <text:p>Outros componentes do Resultado Abrangente</text:p>
          </table:table-cell>
          <table:table-cell office:value-type="float" office:value="0" table:formula="of:=[.B13]+[.B18]" table:style-name="ce36">
            <text:p><text:s/>-<text:s/></text:p>
          </table:table-cell>
          <table:table-cell table:style-name="ce29"/>
          <table:table-cell office:value-type="float" office:value="0" table:formula="of:=[.D13]+[.D18]" table:style-name="ce37">
            <text:p><text:s/>-<text:s/></text:p>
          </table:table-cell>
          <table:table-cell table:style-name="ce26"/>
          <table:table-cell table:number-columns-repeated="3" table:style-name="ce33"/>
          <table:table-cell table:number-columns-repeated="16376" table:style-name="ce38"/>
        </table:table-row>
        <table:table-row table:style-name="ro6">
          <table:table-cell office:value-type="string" table:style-name="ce39">
            <text:p>Ajustes de Exercícios Anteriores</text:p>
          </table:table-cell>
          <table:table-cell office:value-type="float" office:value="0" table:formula="of:=SUM([.B14:.B16])" table:style-name="ce36">
            <text:p><text:s/>-<text:s/></text:p>
          </table:table-cell>
          <table:table-cell table:style-name="ce29"/>
          <table:table-cell office:value-type="float" office:value="0" table:formula="of:=SUM([.D14:.D16])" table:style-name="ce37">
            <text:p><text:s/>-<text:s/></text:p>
          </table:table-cell>
          <table:table-cell table:style-name="ce26"/>
          <table:table-cell table:number-columns-repeated="3" table:style-name="ce33"/>
          <table:table-cell table:number-columns-repeated="16376" table:style-name="ce38"/>
        </table:table-row>
        <table:table-row table:style-name="ro6">
          <table:table-cell office:value-type="string" table:style-name="ce40">
            <text:p><text:s/>Detalhar os ajustes<text:s/></text:p>
          </table:table-cell>
          <table:table-cell office:value-type="float" office:value="0" table:style-name="ce41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number-rows-repeated="2" table:style-name="ro6">
          <table:table-cell table:style-name="ce45"/>
          <table:table-cell office:value-type="float" office:value="0" table:style-name="ce41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6">
          <table:table-cell table:style-name="ce45"/>
          <table:table-cell table:style-name="ce41"/>
          <table:table-cell table:style-name="ce23"/>
          <table:table-cell table:style-name="ce42"/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6">
          <table:table-cell office:value-type="string" table:style-name="ce46">
            <text:p>Ajuste de Avaliação Patrimonial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6">
          <table:table-cell office:value-type="string" table:style-name="ce29">
            <text:p>Total do Resultado Abrangente do Exercício</text:p>
          </table:table-cell>
          <table:table-cell office:value-type="float" office:value="42501726.159999967" table:formula="of:=[.B10]+[.B12]" table:style-name="ce47">
            <text:p><text:s/>42.501.726,16<text:s/></text:p>
          </table:table-cell>
          <table:table-cell table:style-name="ce23"/>
          <table:table-cell office:value-type="float" office:value="1011838.2899999619" table:formula="of:=[.D10]+[.D12]" table:style-name="ce48">
            <text:p><text:s/>1.011.838,29<text:s/></text:p>
          </table:table-cell>
          <table:table-cell table:style-name="ce26"/>
          <table:table-cell office:value-type="float" office:value="359707891.57999998" table:style-name="ce49">
            <text:p><text:s/>359.707.891,58<text:s/></text:p>
          </table:table-cell>
          <table:table-cell table:style-name="ce50"/>
          <table:table-cell office:value-type="float" office:value="-67629981.89000006" table:style-name="ce49">
            <text:p><text:s/>(67.629.981,89)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51">
            <text:p>As notas explicativas integram as demonstrações contábeis.</text:p>
          </table:table-cell>
          <table:table-cell table:number-columns-repeated="4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number-columns-repeated="3" table:style-name="ce52"/>
          <table:table-cell table:style-name="ce55"/>
          <table:table-cell table:style-name="ce52"/>
          <table:table-cell table:number-columns-repeated="3" table:style-name="ce53"/>
          <table:table-cell table:style-name="ce56"/>
          <table:table-cell table:number-columns-repeated="16375"/>
        </table:table-row>
        <table:table-row table:style-name="ro7">
          <table:table-cell table:number-columns-repeated="5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4">
          <table:table-cell table:number-columns-repeated="16384" table:style-name="ce57"/>
        </table:table-row>
        <table:table-row table:style-name="ro5">
          <table:table-cell office:value-type="string" table:style-name="ce58">
            <text:p><text:s text:c="22"/>Maria de Fátima Gomes da Silva</text:p>
          </table:table-cell>
          <table:table-cell office:value-type="string" table:style-name="ce59">
            <text:p>Camila Brito Tavares Barreto</text:p>
          </table:table-cell>
          <table:table-cell table:number-columns-repeated="16382" table:style-name="ce57"/>
        </table:table-row>
        <table:table-row table:style-name="ro5">
          <table:table-cell office:value-type="string" table:style-name="ce58">
            <text:p><text:s text:c="29"/>Coordenadora Contábil</text:p>
          </table:table-cell>
          <table:table-cell office:value-type="string" table:style-name="ce59">
            <text:p>Diretora Regional SENAI/PE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8">
            <text:p><text:s text:c="31"/>CRC/PE - 023018/O-6</text:p>
          </table:table-cell>
          <table:table-cell table:number-columns-repeated="16383" table:style-name="ce5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'file:///G:/05%20-%20CONTABILIDADE/02%20-%20SENAI/2023/Demonstrações%20e%20Relatórios%20Contábeis/00-%20Anual/Demostrações%20Contabeis%20e%20NE/SENAI%20DC's%202023.xlsx'#BP" table:style-name="ta2">
        <table:table-source xlink:href="file:///G:/05%20-%20CONTABILIDADE/02%20-%20SENAI/2023/Demonstrações%20e%20Relatórios%20Contábeis/00-%20Anual/Demostrações%20Contabeis%20e%20NE/SENAI%20DC's%202023.xlsx" table:table-name="BP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BC" table:style-name="ta2">
        <table:table-source xlink:href="file:///G:/05%20-%20CONTABILIDADE/02%20-%20SENAI/2023/Demonstrações%20e%20Relatórios%20Contábeis/00-%20Anual/Demostrações%20Contabeis%20e%20NE/SENAI%20DC's%202023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_FIN" table:style-name="ta2">
        <table:table-source xlink:href="file:///G:/05%20-%20CONTABILIDADE/02%20-%20SENAI/2023/Demonstrações%20e%20Relatórios%20Contábeis/00-%20Anual/Demostrações%20Contabeis%20e%20NE/SENAI%20DC's%202023.xlsx" table:table-name="B_FI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VP" table:style-name="ta2">
        <table:table-source xlink:href="file:///G:/05%20-%20CONTABILIDADE/02%20-%20SENAI/2023/Demonstrações%20e%20Relatórios%20Contábeis/00-%20Anual/Demostrações%20Contabeis%20e%20NE/SENAI%20DC's%202023.xlsx" table:table-name="DV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FC_assinatura" table:style-name="ta2">
        <table:table-source xlink:href="file:///G:/05%20-%20CONTABILIDADE/02%20-%20SENAI/2023/Demonstrações%20e%20Relatórios%20Contábeis/00-%20Anual/Demostrações%20Contabeis%20e%20NE/SENAI%20DC's%202023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" table:style-name="ta2">
        <table:table-source xlink:href="file:///G:/05%20-%20CONTABILIDADE/02%20-%20SENAI/2023/Demonstrações%20e%20Relatórios%20Contábeis/00-%20Anual/Demostrações%20Contabeis%20e%20NE/SENAI%20DC's%202023.xlsx" table:table-name="DF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MPL" table:style-name="ta2">
        <table:table-source xlink:href="file:///G:/05%20-%20CONTABILIDADE/02%20-%20SENAI/2023/Demonstrações%20e%20Relatórios%20Contábeis/00-%20Anual/Demostrações%20Contabeis%20e%20NE/SENAI%20DC's%202023.xlsx" table:table-name="DMPL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1011838.2899999619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42501726.159999967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/G:/05%20-%20CONTABILIDADE/02%20-%20SENAI/2023/Demonstrações%20e%20Relatórios%20Contábeis/00-%20Anual/Demostrações%20Contabeis%20e%20NE/SENAI%20DC's%202023.xlsx'#DRE" table:style-name="ta2">
        <table:table-source xlink:href="file:///G:/05%20-%20CONTABILIDADE/02%20-%20SENAI/2023/Demonstrações%20e%20Relatórios%20Contábeis/00-%20Anual/Demostrações%20Contabeis%20e%20NE/SENAI%20DC's%202023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S" table:style-name="ta2">
        <table:table-source xlink:href="file:///G:/05%20-%20CONTABILIDADE/02%20-%20SENAI/2023/Demonstrações%20e%20Relatórios%20Contábeis/00-%20Anual/Demostrações%20Contabeis%20e%20NE/SENAI%20DC's%202023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2:31Z</meta:creation-date>
    <dc:date>2024-03-25T14:53:24Z</dc:date>
  </office:meta>
</office:document-meta>
</file>